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17c8" officeooo:paragraph-rsid="001a17c8"/>
    </style:style>
    <style:style style:name="P2" style:family="paragraph" style:parent-style-name="Standard">
      <style:text-properties officeooo:rsid="001a17c8" officeooo:paragraph-rsid="002334e1"/>
    </style:style>
    <style:style style:name="P3" style:family="paragraph" style:parent-style-name="Standard">
      <style:text-properties officeooo:rsid="002334e1" officeooo:paragraph-rsid="002334e1"/>
    </style:style>
    <style:style style:name="P4" style:family="paragraph" style:parent-style-name="Standard">
      <style:text-properties officeooo:rsid="001ef210" officeooo:paragraph-rsid="001a17c8"/>
    </style:style>
    <style:style style:name="P5" style:family="paragraph" style:parent-style-name="Standard">
      <style:text-properties officeooo:rsid="00238f67" officeooo:paragraph-rsid="00238f67"/>
    </style:style>
    <style:style style:name="P6" style:family="paragraph" style:parent-style-name="Heading_20_3">
      <style:text-properties officeooo:rsid="001ef210"/>
    </style:style>
    <style:style style:name="P7" style:family="paragraph" style:parent-style-name="Heading_20_3">
      <style:text-properties officeooo:rsid="002334e1" officeooo:paragraph-rsid="002334e1"/>
    </style:style>
    <style:style style:name="P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Heading_20_8">
      <style:paragraph-properties fo:margin-top="0cm" fo:margin-bottom="0cm" loext:contextual-spacing="false"/>
      <style:text-properties officeooo:paragraph-rsid="002334e1"/>
    </style:style>
    <style:style style:name="P10" style:family="paragraph" style:parent-style-name="Contents_20_8">
      <style:paragraph-properties>
        <style:tab-stops>
          <style:tab-stop style:position="13.506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043d7" style:font-size-asian="8pt" style:font-size-complex="8pt"/>
    </style:style>
    <style:style style:name="T3" style:family="text">
      <style:text-properties fo:font-size="8pt" officeooo:rsid="002186cc" style:font-size-asian="8pt" style:font-size-complex="8pt"/>
    </style:style>
    <style:style style:name="T4" style:family="text">
      <style:text-properties officeooo:rsid="001c1144"/>
    </style:style>
    <style:style style:name="T5" style:family="text">
      <style:text-properties officeooo:rsid="001ef210"/>
    </style:style>
    <style:style style:name="T6" style:family="text">
      <style:text-properties officeooo:rsid="002334e1"/>
    </style:style>
    <style:style style:name="T7" style:family="text">
      <style:text-properties officeooo:rsid="00238f67"/>
    </style:style>
    <style:style style:name="T8" style:family="text">
      <style:text-properties officeooo:rsid="0024aee8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Aide-mémo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Aide-mémoire</text:p>
          </text:index-title>
          <text:p text:style-name="P11"><text:a xlink:type="simple" xlink:href="#__RefHeading___Toc3875_1701743023" text:style-name="Index_20_Link" text:visited-style-name="Index_20_Link">CTRL + Clic pour atteindre - ou bien : touche Menu puis O et valider<text:tab/>1</text:a></text:p>
          <text:p text:style-name="P10"><text:a xlink:type="simple" xlink:href="#__RefHeading___Toc2945_1701743023" text:style-name="Index_20_Link" text:visited-style-name="Index_20_Link">Penser à ACTUALISER après modifications<text:tab/>1</text:a></text:p>
          <text:p text:style-name="P8"><text:a xlink:type="simple" xlink:href="#__RefHeading___Toc539_1701743023" text:style-name="Index_20_Link" text:visited-style-name="Index_20_Link">Téléphone<text:tab/>1</text:a></text:p>
          <text:p text:style-name="P8"><text:a xlink:type="simple" xlink:href="#__RefHeading___Toc543_1701743023" text:style-name="Index_20_Link" text:visited-style-name="Index_20_Link">Passe<text:tab/>1</text:a></text:p>
          <text:p text:style-name="P8"><text:a xlink:type="simple" xlink:href="#__RefHeading___Toc2949_1701743023" text:style-name="Index_20_Link" text:visited-style-name="Index_20_Link">Divers<text:tab/>1</text:a></text:p>
          <text:p text:style-name="P8"><text:a xlink:type="simple" xlink:href="#__RefHeading___Toc545_1701743023" text:style-name="Index_20_Link" text:visited-style-name="Index_20_Link">Code couleurs<text:tab/>1</text:a></text:p>
        </text:index-body>
      </text:table-of-content>
      <text:p text:style-name="P1"/>
      <text:h text:style-name="Heading_20_1" text:outline-level="1"><text:bookmark-start text:name="__RefHeading___Toc3875_1701743023"/><text:span text:style-name="T1">CTRL + Clic pour atteindre <text:s/>- </text:span><text:span text:style-name="T2">ou bien : touche Menu puis </text:span><text:span text:style-name="T3">O </text:span><text:span text:style-name="T2">et valider</text:span><text:bookmark-end text:name="__RefHeading___Toc3875_1701743023"/></text:h>
      <text:h text:style-name="P9" text:outline-level="8"><text:bookmark-start text:name="__RefHeading___Toc2945_1701743023"/><text:span text:style-name="T2">P</text:span><text:span text:style-name="T1">enser à ACTUALISER après modifications</text:span><text:bookmark-end text:name="__RefHeading___Toc2945_1701743023"/></text:h>
      <text:p text:style-name="P1"/>
      <text:h text:style-name="Heading_20_3" text:outline-level="3"/>
      <text:h text:style-name="Heading_20_3" text:outline-level="3"><text:bookmark-start text:name="__RefHeading___Toc539_1701743023"/>Tél<text:span text:style-name="T5">éphone</text:span><text:bookmark-end text:name="__RefHeading___Toc539_1701743023"/></text:h>
      <text:p text:style-name="P1"><text:span text:style-name="T6">alain</text:span> = <text:tab/><text:tab/><text:tab/>09 <text:span text:style-name="T6">AA</text:span> 81 55 <text:span text:style-name="T6">YY</text:span></text:p>
      <text:p text:style-name="P1"><text:span text:style-name="T6">béatrice</text:span> =<text:tab/><text:tab/>02 40 <text:span text:style-name="T6">BB</text:span> 73 <text:span text:style-name="T6">CC</text:span></text:p>
      <text:p text:style-name="P1"><text:span text:style-name="T6">bernard</text:span> = <text:tab/><text:tab/><text:span text:style-name="T6">DD</text:span> 40 <text:span text:style-name="T6">EE</text:span> 31 68</text:p>
      <text:p text:style-name="P3">charles = <text:tab/><text:tab/>FF 11 22 GG 33</text:p>
      <text:p text:style-name="P3">cinéma = <text:tab/><text:tab/>HH 44 JJ 55 66</text:p>
      <text:p text:style-name="P1"><text:span text:style-name="T6">claude</text:span> = <text:tab/><text:tab/>06 <text:span text:style-name="T6">KK</text:span> 47 46 <text:span text:style-name="T6">LL</text:span></text:p>
      <text:p text:style-name="P1"><text:span text:style-name="T6">denis</text:span> = <text:tab/><text:tab/>02 40 <text:span text:style-name="T6">MM</text:span> 31 <text:span text:style-name="T6">PP</text:span></text:p>
      <text:p text:style-name="P3">mairie =<text:tab/><text:tab/>02 RR 81 SS 25</text:p>
      <text:p text:style-name="P5">secours-santé = <text:tab/>15</text:p>
      <text:h text:style-name="P6" text:outline-level="3"><text:bookmark-start text:name="__RefHeading___Toc543_1701743023"/>Passe<text:bookmark-end text:name="__RefHeading___Toc543_1701743023"/></text:h>
      <text:p text:style-name="P1"><text:span text:style-name="T6">Améli</text:span> = <text:tab/><text:a xlink:type="simple" xlink:href="mailto:Bp@Acpm44" text:style-name="Internet_20_link" text:visited-style-name="Visited_20_Internet_20_Link">Bp@Acpm44</text:a></text:p>
      <text:p text:style-name="P2"><text:span text:style-name="T6">Banque</text:span> =<text:tab/>44Edgacm-AdvL<text:span text:style-name="T6">55</text:span></text:p>
      <text:p text:style-name="P1"><text:span text:style-name="T6">Impôts</text:span> = <text:tab/>chbt@1984</text:p>
      <text:p text:style-name="P1"><text:span text:style-name="T6">Jeux</text:span> = <text:tab/><text:tab/>alisquarantequatrecentdix</text:p>
      <text:p text:style-name="P3">Messagerie<text:tab/>M1943-222</text:p>
      <text:p text:style-name="P1"/>
      <text:h text:style-name="P7" text:outline-level="3"><text:bookmark-start text:name="__RefHeading___Toc2949_1701743023"/>Divers<text:bookmark-end text:name="__RefHeading___Toc2949_1701743023"/></text:h>
      <text:p text:style-name="P2">en-tête-<text:span text:style-name="T6">de mon courrier </text:span><text:s/>= </text:p>
      <text:p text:style-name="P2"><text:tab/><text:tab/>B.<text:span text:style-name="T6">Machin</text:span></text:p>
      <text:p text:style-name="P2"><text:tab/><text:tab/>3 avenue de <text:span text:style-name="T6">nulle part</text:span></text:p>
      <text:p text:style-name="P2"><text:tab/><text:tab/>44<text:span text:style-name="T6">00</text:span>0 <text:span text:style-name="T7">AILLEURS</text:span></text:p>
      <text:p text:style-name="P2"><text:tab/><text:tab/>Tél : 09 <text:span text:style-name="T7">AA</text:span> 81 55 <text:span text:style-name="T7">BB</text:span></text:p>
      <text:p text:style-name="P2"><text:tab/><text:tab/>Courriel : <text:a xlink:type="simple" xlink:href="mailto:b-m.machin@wanadoo.fr" text:style-name="Internet_20_link" text:visited-style-name="Visited_20_Internet_20_Link">b-</text:a><text:a xlink:type="simple" xlink:href="mailto:b-m.machin@wanadoo.fr" text:style-name="Internet_20_link" text:visited-style-name="Visited_20_Internet_20_Link"><text:span text:style-name="T4">m</text:span></text:a><text:a xlink:type="simple" xlink:href="mailto:b-m.machin@wanadoo.fr" text:style-name="Internet_20_link" text:visited-style-name="Visited_20_Internet_20_Link">.</text:a><text:a xlink:type="simple" xlink:href="mailto:b-m.machin@wanadoo.fr" text:style-name="Internet_20_link" text:visited-style-name="Visited_20_Internet_20_Link"><text:span text:style-name="T7">machin</text:span></text:a><text:a xlink:type="simple" xlink:href="mailto:b-m.machin@wanadoo.fr" text:style-name="Internet_20_link" text:visited-style-name="Visited_20_Internet_20_Link">@</text:a><text:a xlink:type="simple" xlink:href="mailto:b-m.machin@wanadoo.fr" text:style-name="Internet_20_link" text:visited-style-name="Visited_20_Internet_20_Link"><text:span text:style-name="T7">wanadoo.fr</text:span></text:a></text:p>
      <text:p text:style-name="P2"/>
      <text:h text:style-name="Heading_20_3" text:outline-level="3"><text:bookmark-start text:name="__RefHeading___Toc545_1701743023"/><text:span text:style-name="T8">Code </text:span>coul<text:span text:style-name="T5">eurs</text:span><text:bookmark-end text:name="__RefHeading___Toc545_1701743023"/></text:h>
      <text:p text:style-name="P1">blanc =<text:tab/><text:tab/>#FFFFFF</text:p>
      <text:p text:style-name="P1">noir = <text:tab/><text:tab/>#000000</text:p>
      <text:p text:style-name="P1">rouge =<text:tab/>#FF0000</text:p>
      <text:p text:style-name="P1">vert = <text:tab/><text:tab/>#33FF00</text:p>
      <text:p text:style-name="P1">jaune = <text:tab/>#FFFF00</text:p>
      <text:p text:style-name="P1">bleu-roi =<text:tab/>#0000FF</text:p>
      <text:p text:style-name="P1">marron =<text:tab/>#99663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2T08:50:41.765442970</meta:creation-date>
    <dc:date>2022-06-12T10:19:03.895624495</dc:date>
    <meta:editing-duration>PT23M2S</meta:editing-duration>
    <meta:editing-cycles>9</meta:editing-cycles>
    <meta:generator>LibreOffice/5.1.5.2$Linux_x86 LibreOffice_project/7a864d8825610a8c07cfc3bc01dd4fce6a9447e5</meta:generator>
    <meta:document-statistic meta:table-count="0" meta:image-count="0" meta:object-count="0" meta:page-count="1" meta:paragraph-count="40" meta:word-count="173" meta:character-count="886" meta:non-whitespace-character-count="714"/>
  </office:meta>
</office:document-meta>
</file>