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d79cd" officeooo:paragraph-rsid="001d79cd" style:font-size-asian="13pt" style:font-size-complex="13pt"/>
    </style:style>
    <style:style style:name="P2" style:family="paragraph" style:parent-style-name="Standard">
      <style:text-properties fo:font-size="13pt" officeooo:paragraph-rsid="001d79cd" style:font-size-asian="13pt" style:font-size-complex="13pt"/>
    </style:style>
    <style:style style:name="P3" style:family="paragraph" style:parent-style-name="Standard">
      <style:text-properties fo:font-size="13pt" officeooo:rsid="001d79cd" officeooo:paragraph-rsid="001d79cd" style:font-size-asian="13pt" style:font-size-complex="13pt"/>
    </style:style>
    <style:style style:name="P4" style:family="paragraph" style:parent-style-name="Standard">
      <style:text-properties fo:font-size="13pt" officeooo:rsid="001fb6e0" officeooo:paragraph-rsid="001fb6e0" style:font-size-asian="13pt" style:font-size-complex="13pt"/>
    </style:style>
    <style:style style:name="P5" style:family="paragraph" style:parent-style-name="Standard">
      <style:text-properties fo:font-size="13pt" officeooo:rsid="001d9236" officeooo:paragraph-rsid="001d9236" style:font-size-asian="13pt" style:font-size-complex="13pt"/>
    </style:style>
    <style:style style:name="P6" style:family="paragraph" style:parent-style-name="Heading_20_1">
      <style:text-properties fo:color="#ff3333" fo:background-color="transparent"/>
    </style:style>
    <style:style style:name="T1" style:family="text">
      <style:text-properties officeooo:rsid="001e55a7"/>
    </style:style>
    <style:style style:name="T2" style:family="text">
      <style:text-properties officeooo:rsid="001fb6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Mettre le menu Whisker au menu simple</text:h>
      <text:p text:style-name="P4">Normalement le Menu Whisker est déjà placé au Aciah-Menu mais au cas où ……..</text:p>
      <text:p text:style-name="P4"/>
      <text:p text:style-name="P4">Cela se fait très facilement avec le Terminal.</text:p>
      <text:p text:style-name="P1"><text:span text:style-name="T1">Lancer le Terminal en faisant : Win + T <text:s text:c="10"/>(Win est la touche Windows encore appelée : Super)</text:span></text:p>
      <text:p text:style-name="P4">Ecrire : </text:p>
      <text:p text:style-name="P4">sudo <text:s text:c="2"/>nano <text:s text:c="2"/>/usr/local/bin/MyGTKMenu-1.4/TestMenu.txt</text:p>
      <text:p text:style-name="P4">On vous demandera le mot de passe de l’ordinateur</text:p>
      <text:p text:style-name="P1"><text:span text:style-name="T2">Ecrivez-le et validez avec : </text:span>Entrée</text:p>
      <text:p text:style-name="P4">Descendre alors dans la liste et écrire ceci :</text:p>
      <text:p text:style-name="P4"/>
      <text:p text:style-name="P2"/>
      <text:p text:style-name="P1">item = Menu _Whisker ou MAJ + WIN + F1</text:p>
      <text:p text:style-name="P1">cmd = x-terminal-emulator <text:s/>-e <text:s/>xfce4-popup-whiskermenu</text:p>
      <text:p text:style-name="P1">icon = </text:p>
      <text:p text:style-name="P1"/>
      <text:p text:style-name="P1"/>
      <text:p text:style-name="P1">Fermer avec <text:span text:style-name="T2">CTRL + X <text:s text:c="3"/>et ensuite la lettre O</text:span></text:p>
      <text:p text:style-name="P1"/>
      <text:p text:style-name="P5">Ensuite <text:span text:style-name="T1">on peut</text:span> lancer le menu whisker en atteignant la ligne ou en frappant la lettre W.</text:p>
      <text:p text:style-name="P5"/>
      <text:p text:style-name="P4">Cette méthode permet d’ajouter au Aciah-Menu les lignes qu’on souha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rlito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lito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rlito" fo:font-family="Carlito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20:24:50.718702036</meta:creation-date>
    <dc:date>2022-04-02T09:11:14.005655042</dc:date>
    <meta:editing-duration>PT14M36S</meta:editing-duration>
    <meta:editing-cycles>4</meta:editing-cycles>
    <meta:generator>LibreOffice/5.1.5.2$Linux_x86 LibreOffice_project/7a864d8825610a8c07cfc3bc01dd4fce6a9447e5</meta:generator>
    <meta:document-statistic meta:table-count="0" meta:image-count="0" meta:object-count="0" meta:page-count="1" meta:paragraph-count="15" meta:word-count="130" meta:character-count="758" meta:non-whitespace-character-count="622"/>
  </office:meta>
</office:document-meta>
</file>