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 Extra Bold" svg:font-family="'Rockwell Extra Bold'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adornments="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0.33cm"/>
      <style:text-properties fo:color="#000000" style:font-name="Arial1" fo:font-size="9pt" officeooo:rsid="0016ddf5" officeooo:paragraph-rsid="0016ddf5" style:font-size-asian="10.5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0.33cm"/>
      <style:text-properties fo:color="#000000" style:font-name="Arial1" fo:font-size="9pt" officeooo:rsid="0016ddf5" officeooo:paragraph-rsid="001cb99b" style:font-size-asian="10.5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0.33cm"/>
      <style:text-properties fo:color="#000000" style:font-name="Arial1" fo:font-size="9pt" officeooo:rsid="0016ddf5" officeooo:paragraph-rsid="002860b7" style:font-size-asian="10.5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0.33cm"/>
      <style:text-properties fo:color="#000000" style:font-name="Arial1" fo:font-size="9pt" officeooo:rsid="00178563" officeooo:paragraph-rsid="00178563" style:font-size-asian="10.5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0.33cm"/>
      <style:text-properties fo:color="#000000" style:font-name="Arial1" fo:font-size="9pt" officeooo:rsid="0018e638" officeooo:paragraph-rsid="0018e638" style:font-size-asian="10.5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0.33cm"/>
      <style:text-properties fo:color="#000000" style:font-name="Arial1" fo:font-size="9pt" officeooo:rsid="001cb99b" officeooo:paragraph-rsid="001cb99b" style:font-size-asian="10.5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0.33cm"/>
      <style:text-properties fo:color="#000000" style:font-name="Arial1" fo:font-size="9pt" officeooo:rsid="001df0b0" officeooo:paragraph-rsid="001df0b0" style:font-size-asian="10.5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0.33cm"/>
      <style:text-properties fo:color="#000000" style:font-name="Arial1" fo:font-size="9pt" officeooo:rsid="00212ae2" officeooo:paragraph-rsid="00212ae2" style:font-size-asian="10.5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0.33cm"/>
      <style:text-properties fo:color="#000000" style:font-name="Arial1" fo:font-size="9pt" officeooo:rsid="00222c33" officeooo:paragraph-rsid="00222c33" style:font-size-asian="10.5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0.33cm"/>
      <style:text-properties fo:color="#000000" style:font-name="Arial1" fo:font-size="9pt" officeooo:rsid="00243aa5" officeooo:paragraph-rsid="00243aa5" style:font-size-asian="10.5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0.33cm"/>
      <style:text-properties fo:color="#000000" style:font-name="Arial1" fo:font-size="9pt" officeooo:rsid="002860b7" officeooo:paragraph-rsid="002860b7" style:font-size-asian="10.5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0.33cm" fo:text-align="center" style:justify-single-word="false"/>
      <style:text-properties fo:color="#000000" style:font-name="Arial1" fo:font-size="9pt" officeooo:rsid="002860b7" officeooo:paragraph-rsid="002860b7" style:font-size-asian="10.5pt" style:font-size-complex="12pt"/>
    </style:style>
    <style:style style:name="P13" style:family="paragraph" style:parent-style-name="Title">
      <style:paragraph-properties fo:margin-top="0cm" fo:margin-bottom="0cm" loext:contextual-spacing="false"/>
      <style:text-properties fo:color="#ff3333" style:font-name="Arial1" fo:font-size="20pt" officeooo:rsid="001cb99b" officeooo:paragraph-rsid="00243aa5" style:font-size-asian="23.2999992370605pt" style:font-size-complex="26.6499996185303pt"/>
    </style:style>
    <style:style style:name="P14" style:family="paragraph" style:parent-style-name="Title">
      <style:paragraph-properties fo:margin-top="0cm" fo:margin-bottom="0cm" loext:contextual-spacing="false"/>
      <style:text-properties fo:color="#ff3333" style:font-name="Arial1" fo:font-size="12pt" fo:font-weight="bold" officeooo:rsid="00243aa5" officeooo:paragraph-rsid="00243aa5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0.33cm"/>
      <style:text-properties fo:color="#000000" style:font-name="Arial1" fo:font-size="9pt" officeooo:rsid="0016ddf5" officeooo:paragraph-rsid="0016ddf5" style:font-size-asian="10.5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0.33cm"/>
      <style:text-properties fo:color="#000000" style:font-name="Arial1" fo:font-size="9pt" officeooo:rsid="00178563" officeooo:paragraph-rsid="00178563" style:font-size-asian="10.5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0.33cm"/>
      <style:text-properties fo:color="#000000" style:font-name="Arial1" fo:font-size="9pt" officeooo:rsid="00243aa5" officeooo:paragraph-rsid="00243aa5" style:font-size-asian="10.5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0.33cm"/>
      <style:text-properties fo:color="#000000" style:font-name="Arial1" fo:font-size="9pt" officeooo:rsid="002bad23" officeooo:paragraph-rsid="002bad23" style:font-size-asian="10.5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78563"/>
    </style:style>
    <style:style style:name="T3" style:family="text">
      <style:text-properties officeooo:rsid="00178563"/>
    </style:style>
    <style:style style:name="T4" style:family="text">
      <style:text-properties officeooo:rsid="001cb99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032f5" style:font-weight-asian="bold" style:font-weight-complex="bold"/>
    </style:style>
    <style:style style:name="T7" style:family="text">
      <style:text-properties fo:font-weight="bold" officeooo:rsid="001cb99b" style:font-weight-asian="bold" style:font-weight-complex="bold"/>
    </style:style>
    <style:style style:name="T8" style:family="text">
      <style:text-properties officeooo:rsid="001df0b0"/>
    </style:style>
    <style:style style:name="T9" style:family="text">
      <style:text-properties officeooo:rsid="002032f5"/>
    </style:style>
    <style:style style:name="T10" style:family="text">
      <style:text-properties officeooo:rsid="00212ae2"/>
    </style:style>
    <style:style style:name="T11" style:family="text">
      <style:text-properties fo:color="#ff3333"/>
    </style:style>
    <style:style style:name="T12" style:family="text">
      <style:text-properties fo:color="#ff3333" officeooo:rsid="001cb99b"/>
    </style:style>
    <style:style style:name="T13" style:family="text">
      <style:text-properties fo:color="#ff3333" officeooo:rsid="002032f5"/>
    </style:style>
    <style:style style:name="T14" style:family="text">
      <style:text-properties fo:color="#ff3333" fo:font-weight="bold" style:font-weight-asian="bold" style:font-weight-complex="bold"/>
    </style:style>
    <style:style style:name="T15" style:family="text">
      <style:text-properties fo:color="#ff3333" fo:font-weight="bold" officeooo:rsid="001cb99b" style:font-weight-asian="bold" style:font-weight-complex="bold"/>
    </style:style>
    <style:style style:name="T16" style:family="text">
      <style:text-properties fo:color="#ff3333" fo:font-weight="bold" officeooo:rsid="00178563" style:font-weight-asian="bold" style:font-weight-complex="bold"/>
    </style:style>
    <style:style style:name="T17" style:family="text">
      <style:text-properties fo:color="#ff3333" fo:font-weight="bold" officeooo:rsid="002032f5" style:font-weight-asian="bold" style:font-weight-complex="bold"/>
    </style:style>
    <style:style style:name="T18" style:family="text">
      <style:text-properties fo:color="#ff3333" fo:font-weight="bold" officeooo:rsid="002860b7" style:font-weight-asian="bold" style:font-weight-complex="bold"/>
    </style:style>
    <style:style style:name="T19" style:family="text">
      <style:text-properties fo:color="#ff3333" fo:font-weight="bold" officeooo:rsid="001df0b0" style:font-weight-asian="bold" style:font-weight-complex="bold"/>
    </style:style>
    <style:style style:name="T20" style:family="text">
      <style:text-properties fo:color="#ff3333" fo:font-weight="bold" officeooo:rsid="0016ddf5" style:font-weight-asian="bold" style:font-weight-complex="bold"/>
    </style:style>
    <style:style style:name="T21" style:family="text">
      <style:text-properties fo:color="#ff3333" officeooo:rsid="002860b7"/>
    </style:style>
    <style:style style:name="T22" style:family="text">
      <style:text-properties fo:color="#00ffff"/>
    </style:style>
    <style:style style:name="T23" style:family="text">
      <style:text-properties fo:color="#66ff99"/>
    </style:style>
    <style:style style:name="T24" style:family="text">
      <style:text-properties fo:color="#66ffff" officeooo:rsid="002032f5"/>
    </style:style>
    <style:style style:name="T25" style:family="text">
      <style:text-properties officeooo:rsid="00221c1f"/>
    </style:style>
    <style:style style:name="T26" style:family="text">
      <style:text-properties fo:font-weight="normal" officeooo:rsid="001cb99b" style:font-weight-asian="normal" style:font-weight-complex="normal"/>
    </style:style>
    <style:style style:name="T27" style:family="text">
      <style:text-properties officeooo:rsid="00243aa5"/>
    </style:style>
    <style:style style:name="T28" style:family="text">
      <style:text-properties officeooo:rsid="002776d8"/>
    </style:style>
    <style:style style:name="T29" style:family="text">
      <style:text-properties officeooo:rsid="002860b7"/>
    </style:style>
    <style:style style:name="T30" style:family="text">
      <style:text-properties officeooo:rsid="0016ddf5"/>
    </style:style>
    <style:style style:name="T31" style:family="text">
      <style:text-properties officeooo:rsid="002bad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<text:span text:style-name="T28">lé</text:span> A<text:span text:style-name="T29">ciah-Linux</text:span> <text:span text:style-name="T28">à partir d’une sauvegarde</text:span></text:p>
      <text:p text:style-name="P14">Ac<text:span text:style-name="T29">iah-</text:span>Linux est si pratique qu’on peut avoir envie de fournir des clés aux amis</text:p>
      <text:p text:style-name="P12">Il faut disposer d’une clé Clonezilla et d’une clé rapide d’au moins 64 Go</text:p>
      <text:p text:style-name="P10"/>
      <text:p text:style-name="P6">Vérifier d’abord que vous avez bien fait une <text:span text:style-name="T27">sauvegarde</text:span> de votre clef et qu’elle se trouve par exemple dans …. <text:span text:style-name="T11">sda</text:span><text:span text:style-name="T21">5</text:span>/<text:span text:style-name="T22">home</text:span>/</text:p>
      <text:p text:style-name="P8"/>
      <text:p text:style-name="P6">Si vous voulez réaliser trois copies, placer les <text:span text:style-name="T10">trois </text:span>clés vierges sur un Hub-USB que vous i<text:span text:style-name="T9">n</text:span>sére<text:span text:style-name="T27">re</text:span>z dans l’ordinateur.</text:p>
      <text:p text:style-name="P9">Prenez toujours des clés USB 3 rapides (environ 1<text:span text:style-name="T29">3</text:span>0 MB/s)</text:p>
      <text:p text:style-name="P6"/>
      <text:p text:style-name="P1"><text:span text:style-name="T29">Insérez</text:span> la clé <text:span text:style-name="T29">Clonezilla avant de </text:span>lancer <text:span text:style-name="T25">l’ordinateur, et lancez l’ordinateur en le faisant démarrer sur la clé.</text:span></text:p>
      <text:p text:style-name="P1"><text:span text:style-name="T14">Clonezilla </text:span><text:span text:style-name="T18">se lance</text:span></text:p>
      <text:p text:style-name="P10">Attendre.</text:p>
      <text:p text:style-name="P11">Le logiciel demande de choisir la langue, choisissez : French et validez.</text:p>
      <text:p text:style-name="P11">Puis il propose de choisir le clavier : il vous suffit de valider deux fois.</text:p>
      <text:p text:style-name="P11">On arrive à l’écran 1/</text:p>
      <text:p text:style-name="P1"/>
      <text:p text:style-name="P1">Ecran1 – <text:span text:style-name="T14">Start Clonezilla</text:span></text:p>
      <text:p text:style-name="P1"><text:tab/><text:tab/>OK</text:p>
      <text:p text:style-name="P1"><text:tab/></text:p>
      <text:p text:style-name="P10"><text:span text:style-name="T30">Ecran2 – Choisir première ligne : </text:span><text:span text:style-name="T20">Device-Image</text:span></text:p>
      <text:p text:style-name="P1"><text:tab/><text:tab/>OK</text:p>
      <text:p text:style-name="P1"/>
      <text:p text:style-name="P1">Ecran3 – Choisir 1<text:span text:style-name="T1">ère</text:span> ligne : <text:span text:style-name="T14">Local_dev – Monter un périphérique local</text:span></text:p>
      <text:p text:style-name="P1"><text:tab/><text:tab/>OK</text:p>
      <text:p text:style-name="P1"><text:tab/> <text:s text:c="3"/><text:span text:style-name="T31">le système demande s’il faut faire une analyse. Choisir la première ligne ! No-fsck</text:span></text:p>
      <text:p text:style-name="P1"/>
      <text:p text:style-name="P1">Ecran4 – à la demande faire : <text:span text:style-name="T15">Entrée</text:span><text:span text:style-name="T4"> et puis </text:span><text:s/><text:span text:style-name="T14">CTRL + C</text:span></text:p>
      <text:p text:style-name="P1"/>
      <text:p text:style-name="P1">Ecran5 – On arrive <text:span text:style-name="T4">au </text:span><text:span text:style-name="T7">choix de la source</text:span><text:span text:style-name="T4">, on voit sda1, sda5 <text:s/>et d’autres partitions. Choisir </text:span><text:span text:style-name="T12">sda</text:span><text:span text:style-name="T21">5</text:span><text:span text:style-name="T4"> (si on est sûr que l’image est dans sda5) puis OK</text:span></text:p>
      <text:p text:style-name="P1"/>
      <text:p text:style-name="P3">Ecran6 – on arrive à l’explorateur des répertoires de la partition choisie (ici sda<text:span text:style-name="T29">5</text:span> <text:span text:style-name="T9">puisque, ci-dessus, on a : /</text:span><text:span text:style-name="T13">sda</text:span><text:span text:style-name="T21">5</text:span><text:span text:style-name="T9">/</text:span><text:span text:style-name="T24">home</text:span><text:span text:style-name="T9">/</text:span></text:p>
      <text:p text:style-name="P1"><text:tab/><text:tab/>C<text:span text:style-name="T4">liquer sur </text:span><text:span text:style-name="T23">/home</text:span>, <text:span text:style-name="T4">puis sur Browse puis OK</text:span></text:p>
      <text:p text:style-name="P2"><text:tab/><text:tab/><text:span text:style-name="T4">Cliquer sur la sauvegarde qui s’y trouve, puis sur </text:span><text:span text:style-name="T7">Done</text:span><text:span text:style-name="T4">, puis OK</text:span></text:p>
      <text:p text:style-name="P1"><text:tab/><text:tab/>Entrée</text:p>
      <text:p text:style-name="P1"/>
      <text:p text:style-name="P1">Ecran7<text:tab/><text:span text:style-name="T3">Choisir 2</text:span><text:span text:style-name="T2">e</text:span><text:span text:style-name="T3"> ligne : </text:span><text:span text:style-name="T16">mode expert</text:span></text:p>
      <text:p text:style-name="P1"><text:tab/><text:tab/><text:tab/><text:span text:style-name="T4">OK</text:span></text:p>
      <text:p text:style-name="P1"/>
      <text:p text:style-name="P4">Ecran8 <text:tab/><text:span text:style-name="T28">On voit</text:span> <text:span text:style-name="T5">savedisk</text:span> <text:span text:style-name="T9">(</text:span><text:span text:style-name="T6">ne pas cliquer !</text:span><text:span text:style-name="T9">), descendre jusqu’à la ligne : </text:span><text:span text:style-name="T17">1-2-mdisks</text:span><text:span text:style-name="T9"> qui propose de restaurer une image</text:span></text:p>
      <text:p text:style-name="P4"><text:tab/><text:tab/><text:tab/><text:span text:style-name="T4">OK</text:span></text:p>
      <text:p text:style-name="P4"><text:s text:c="23"/><text:span text:style-name="T31">Le système vous dit d’insérer les clés à réaliser. Ce peut être une clé, ou deux clés, ou trois clés ...</text:span></text:p>
      <text:p text:style-name="P4"/>
      <text:p text:style-name="P4">Ecran9<text:tab/><text:span text:style-name="T4">On arrive à « </text:span><text:span text:style-name="T15">Sélection du fichier à restaurer</text:span><text:span text:style-name="T4"> ». On re-voit alors le fichier de sauvegarde.</text:span></text:p>
      <text:p text:style-name="P4"><text:tab/><text:tab/><text:tab/><text:span text:style-name="T4">OK</text:span></text:p>
      <text:p text:style-name="P4"/>
      <text:p text:style-name="P4">Ecran10<text:tab/><text:span text:style-name="T4">On sélectionne les disques cibles par exemple sdc, sdd, sde (les 3 clés qu’on veut créer) en cochant avec la <text:tab/><text:tab/>barre d’espace.</text:span></text:p>
      <text:p text:style-name="P4"><text:tab/><text:tab/><text:tab/>OK</text:p>
      <text:p text:style-name="P4"/>
      <text:p text:style-name="P4">Ecran11<text:tab/>Paramètres avancés : <text:span text:style-name="T4">conserver les fichiers cochés, et cocher <text:s/></text:span><text:span text:style-name="T15">icds</text:span><text:span text:style-name="T4"> </text:span><text:span text:style-name="T26">« Ne pas vérifier »</text:span><text:span text:style-name="T4">, <text:s/>avec la barre d’espace.</text:span></text:p>
      <text:p text:style-name="P4"><text:tab/><text:tab/><text:tab/><text:span text:style-name="T8">OK</text:span></text:p>
      <text:p text:style-name="P4"/>
      <text:p text:style-name="P5">Ecran12<text:tab/><text:span text:style-name="T4">Conserver : utiliser la table de partition de l’image</text:span></text:p>
      <text:p text:style-name="P5"><text:tab/><text:tab/><text:tab/><text:span text:style-name="T8">OK</text:span></text:p>
      <text:p text:style-name="P5"/>
      <text:p text:style-name="P5">Ecran13<text:tab/><text:span text:style-name="T4">Conserver : </text:span><text:span text:style-name="T15">oui, vérifier l’image</text:span></text:p>
      <text:p text:style-name="P5"><text:tab/><text:tab/><text:tab/>OK</text:p>
      <text:p text:style-name="P5"/>
      <text:p text:style-name="P5">Ecran14<text:tab/><text:span text:style-name="T8">Choisir : -p poweroff – </text:span><text:span text:style-name="T19">arrêter</text:span></text:p>
      <text:p text:style-name="P5"><text:tab/><text:tab/><text:tab/><text:span text:style-name="T8">OK</text:span></text:p>
      <text:p text:style-name="P5"/>
      <text:p text:style-name="P7">On vous demande alors de faire « entrée » - puis de taper la lettre <text:s/>‘<text:span text:style-name="T29">y’</text:span> <text:s/><text:span text:style-name="T29">deux fois.</text:span></text:p>
      <text:p text:style-name="P5"/>
      <text:p text:style-name="P5"><text:span text:style-name="T29">L</text:span>aisser faire !</text:p>
      <text:p text:style-name="P5"/>
      <text:p text:style-name="P10">Quand c’est terminé, arrêter l’ordinateur et, ensuite, retirer les clés. Tester les nouvelles clés et notamment y faire les dernières mises à jour <text:span text:style-name="T29">si nécessaire.</text:span></text:p>
      <text:p text:style-name="P10"/>
      <text:p text:style-name="P18">Vérifier aussi, avec gparted, les partitions se trouvant sur les clé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 Extra Bold" svg:font-family="'Rockwell Extra Bold'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adornments="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9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9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ockwell Extra Bold" fo:font-family="'Rockwell Extra Bold'" fo:font-size="20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08:41:55.857896787</meta:creation-date>
    <dc:title>Default</dc:title>
    <meta:editing-duration>PT1H1M3S</meta:editing-duration>
    <meta:editing-cycles>15</meta:editing-cycles>
    <meta:generator>LibreOffice/5.1.5.2$Linux_x86 LibreOffice_project/7a864d8825610a8c07cfc3bc01dd4fce6a9447e5</meta:generator>
    <dc:date>2022-03-30T20:53:16.396143939</dc:date>
    <meta:print-date>2016-12-02T15:39:36.176241889</meta:print-date>
    <meta:document-statistic meta:table-count="0" meta:image-count="0" meta:object-count="0" meta:page-count="1" meta:paragraph-count="47" meta:word-count="450" meta:character-count="2637" meta:non-whitespace-character-count="2151"/>
    <meta:template xlink:type="simple" xlink:actuate="onRequest" xlink:title="Default" xlink:href="../../../../home/bp/.config/libreoffice/4/user/template/Default.ott" meta:date="2016-12-01T08:41:54.147908809"/>
  </office:meta>
</office:document-meta>
</file>