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fo:font-weight="bold" fo:background-color="#adff2f" style:font-weight-asian="bold" style:font-weight-complex="bold"/>
    </style:style>
    <style:style style:name="P2" style:family="paragraph" style:parent-style-name="Standard">
      <style:paragraph-properties fo:margin-left="0cm" fo:line-height="100%" fo:text-indent="0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0989f7"/>
    </style:style>
    <style:style style:name="P5" style:family="paragraph" style:parent-style-name="Standard">
      <style:paragraph-properties fo:margin-top="0.402cm" fo:margin-bottom="0.402cm" style:contextual-spacing="false" fo:line-height="100%"/>
    </style:style>
    <style:style style:name="P6" style:family="paragraph" style:parent-style-name="Standard">
      <style:paragraph-properties fo:line-height="100%"/>
      <style:text-properties officeooo:paragraph-rsid="000a4f9f"/>
    </style:style>
    <style:style style:name="P7" style:family="paragraph" style:parent-style-name="Standard">
      <style:paragraph-properties fo:margin-top="0.302cm" fo:margin-bottom="0.302cm" style:contextual-spacing="false" fo:line-height="100%"/>
      <style:text-properties fo:background-color="#adff2f"/>
    </style:style>
    <style:style style:name="P8" style:family="paragraph" style:parent-style-name="Standard">
      <style:paragraph-properties fo:line-height="100%"/>
      <style:text-properties fo:background-color="#adff2f"/>
    </style:style>
    <style:style style:name="P9" style:family="paragraph" style:parent-style-name="Standard">
      <style:paragraph-properties fo:line-height="100%"/>
      <style:text-properties fo:font-size="6pt" officeooo:paragraph-rsid="000a4f9f" style:font-size-asian="5.25pt" style:font-size-complex="6pt"/>
    </style:style>
    <style:style style:name="P10" style:family="paragraph" style:parent-style-name="Standard">
      <style:paragraph-properties fo:line-height="100%"/>
      <style:text-properties fo:font-size="6pt" style:font-size-asian="5.25pt" style:font-size-complex="6pt"/>
    </style:style>
    <style:style style:name="T1" style:family="text">
      <style:text-properties officeooo:rsid="000989f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7b897"/>
    </style:style>
    <style:style style:name="T4" style:family="text">
      <style:text-properties fo:background-color="#adff2f" loext:char-shading-value="0"/>
    </style:style>
    <style:style style:name="T5" style:family="text">
      <style:text-properties officeooo:rsid="0007b897" fo:background-color="#adff2f" loext:char-shading-value="0"/>
    </style:style>
    <style:style style:name="T6" style:family="text">
      <style:text-properties officeooo:rsid="000a4f9f" fo:background-color="#adff2f" loext:char-shading-value="0"/>
    </style:style>
    <style:style style:name="T7" style:family="text">
      <style:text-properties officeooo:rsid="000b1b83" fo:background-color="#adff2f" loext:char-shading-value="0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0989f7"/>
    </style:style>
    <style:style style:name="T10" style:family="text">
      <style:text-properties officeooo:rsid="000b1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style&gt;</text:p>
      <text:p text:style-name="P2">table, th, td {</text:p>
      <text:p text:style-name="P3"><text:s text:c="4"/>border: 1px solid black;</text:p>
      <text:p text:style-name="P3"><text:s text:c="4"/>text-align: center;</text:p>
      <text:p text:style-name="P3"><text:s text:c="4"/>padding:10px;</text:p>
      <text:p text:style-name="P4"><text:span text:style-name="T9"><text:s text:c="4"/></text:span><text:span text:style-name="Source_20_Text"><text:span text:style-name="T8">margin: 0 auto;</text:span></text:span></text:p>
      <text:p text:style-name="P3">}</text:p>
      <text:p text:style-name="P5">caption {</text:p>
      <text:p text:style-name="P3"><text:s text:c="4"/>border: 1px solid black;</text:p>
      <text:p text:style-name="P3"><text:s text:c="4"/>text-align: center;</text:p>
      <text:p text:style-name="P3"><text:s text:c="4"/>padding: 10px;</text:p>
      <text:p text:style-name="P3"><text:s text:c="4"/>font-weight: bold;</text:p>
      <text:p text:style-name="P3"><text:s text:c="4"/>font-size: 110%;</text:p>
      <text:p text:style-name="P3"><text:s text:c="4"/>color:blue;</text:p>
      <text:p text:style-name="P3">}</text:p>
      <text:p text:style-name="P5">table {border-collapse: collapse; }</text:p>
      <text:p text:style-name="P3">&lt;/style&gt;</text:p>
      <text:p text:style-name="P7">&lt;table&gt;</text:p>
      <text:p text:style-name="P7">&lt; !-- <text:span text:style-name="T10">ici 4 colonnes et <text:s/>lignes--&gt;</text:span></text:p>
      <text:p text:style-name="P8"><text:span text:style-name="T2"><text:tab/><text:tab/><text:tab/></text:span>&lt;!-- Titre du tableau --&gt;</text:p>
      <text:p text:style-name="P3">&lt;caption&gt;<text:span text:style-name="T3">Coût</text:span> par région <text:span text:style-name="T10">en</text:span> 2024&lt;/caption&gt;</text:p>
      <text:p text:style-name="P3">&lt;thead&gt;</text:p>
      <text:p text:style-name="P5"><text:span text:style-name="T2"><text:tab/><text:tab/><text:tab/></text:span><text:span text:style-name="T4">&lt;!-- Les </text:span><text:span text:style-name="T5">titres des </text:span><text:span text:style-name="T4">colonnes--&gt;</text:span></text:p>
      <text:p text:style-name="P3">&lt;tr&gt;</text:p>
      <text:p text:style-name="P3">&lt;th scope="col"&gt;<text:span text:style-name="T3">Territoire</text:span>&lt;/th&gt;</text:p>
      <text:p text:style-name="P3">&lt;th scope="col"&gt;<text:span text:style-name="T3">T 1</text:span>&lt;/th&gt;</text:p>
      <text:p text:style-name="P3">&lt;th scope="col"&gt;<text:span text:style-name="T3">T 2</text:span>&lt;/th&gt;</text:p>
      <text:p text:style-name="P3">&lt;th scope="col"&gt;Total&lt;/th&gt;</text:p>
      <text:p text:style-name="P3">&lt;/tr&gt;</text:p>
      <text:p text:style-name="P10"/>
      <text:p text:style-name="P3">&lt;/thead&gt;</text:p>
      <text:p text:style-name="P3">&lt;tbody&gt;</text:p>
      <text:p text:style-name="P10"/>
      <text:p text:style-name="P8"><text:span text:style-name="T2"><text:tab/><text:tab/><text:tab/></text:span>&lt;!-- <text:span text:style-name="T10">Contenu du tableau </text:span>Ligne 1 --&gt;</text:p>
      <text:p text:style-name="P3">&lt;tr&gt;</text:p>
      <text:p text:style-name="P3">&lt;th scope="row"&gt;Nord&lt;/th&gt;</text:p>
      <text:p text:style-name="P3"><text:tab/>&lt;td&gt;15 000 €&lt;/td&gt;</text:p>
      <text:p text:style-name="P3"><text:tab/>&lt;td&gt;18 000 €&lt;/td&gt;</text:p>
      <text:p text:style-name="P3"><text:tab/>&lt;td&gt;33 000 €&lt;/td&gt;</text:p>
      <text:p text:style-name="P6">&lt;/tr&gt;</text:p>
      <text:p text:style-name="P9"><text:span text:style-name="T2"/></text:p>
      <text:p text:style-name="P6"><text:span text:style-name="T2"><text:tab/><text:tab/><text:tab/></text:span><text:span text:style-name="T4">&lt;!-- </text:span><text:span text:style-name="T7">Contenu du tableau </text:span><text:span text:style-name="T4">Ligne 2 --&gt;</text:span></text:p>
      <text:p text:style-name="P3">&lt;tr&gt;</text:p>
      <text:p text:style-name="P3">&lt;th scope="row"&gt;Sud&lt;/th&gt;</text:p>
      <text:p text:style-name="P3"><text:tab/>&lt;td&gt;12 000 €&lt;/td&gt;</text:p>
      <text:p text:style-name="P3"><text:tab/>&lt;td&gt;14 000 €&lt;/td&gt;</text:p>
      <text:p text:style-name="P3"><text:tab/>&lt;td&gt;26 000 €&lt;/td&gt;</text:p>
      <text:p text:style-name="P3">&lt;/tr&gt;</text:p>
      <text:p text:style-name="P5"><text:tab/><text:tab/><text:tab/><text:span text:style-name="T4">&lt;!-- Fin du tableau --&gt;</text:span></text:p>
      <text:p text:style-name="P3">&lt;/tbody&gt;</text:p>
      <text:p text:style-name="P3">&lt;/table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énom Nom</meta:initial-creator>
    <meta:creation-date>2025-08-15T11:03:29.540740378</meta:creation-date>
    <dc:date>2025-10-04T09:58:59.225173510</dc:date>
    <dc:creator>Prénom Nom</dc:creator>
    <meta:editing-duration>PT1H7M26S</meta:editing-duration>
    <meta:editing-cycles>5</meta:editing-cycles>
    <meta:generator>LibreOffice/7.6.7.2$Linux_X86_64 LibreOffice_project/dd47e4b30cb7dab30588d6c79c651f218165e3c5</meta:generator>
    <meta:document-statistic meta:table-count="0" meta:image-count="0" meta:object-count="0" meta:page-count="1" meta:paragraph-count="48" meta:word-count="128" meta:character-count="863" meta:non-whitespace-character-count="727"/>
  </office:meta>
</office:document-meta>
</file>